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00%"/>
      <style:text-properties style:font-name-complex="Calibri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2" style:parent-style-name="Normalny" style:family="paragraph">
      <style:paragraph-properties fo:margin-bottom="0.0833in" fo:line-height="100%"/>
      <style:text-properties style:font-name-complex="Calibri" fo:font-style="italic" style:font-style-asian="italic" style:font-style-complex="italic" fo:font-variant="small-caps" fo:color="#808080" fo:font-size="12pt" style:font-size-asian="12pt" style:font-size-complex="12pt"/>
    </style:style>
    <style:style style:name="P3" style:parent-style-name="Normalny" style:family="paragraph">
      <style:paragraph-properties fo:text-align="center">
        <style:tab-stops>
          <style:tab-stop style:type="center" style:position="3.15in"/>
          <style:tab-stop style:type="left" style:position="5.0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1.6291in"/>
    </style:style>
    <style:style style:name="TableColumn7" style:family="table-column">
      <style:table-column-properties style:column-width="4.5097in"/>
    </style:style>
    <style:style style:name="Table4" style:family="table">
      <style:table-properties style:width="6.5173in" fo:margin-left="0.075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3.0937in"/>
        </style:tab-stops>
      </style:paragraph-properties>
      <style:text-properties style:font-name-complex="Calibri" fo:font-size="12pt" style:font-size-asian="12pt" style:font-size-complex="12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5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7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88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89" style:parent-style-name="Akapitzlistą" style:list-style-name="LFO1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-complex="Calibri" fo:font-size="5pt" style:font-size-asian="5pt" style:font-size-complex="5pt"/>
    </style:style>
    <style:style style:name="P10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5" style:family="table-row">
      <style:table-row-properties style:min-row-height="0.8138in"/>
    </style:style>
    <style:style style:name="TableCell11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P127" style:parent-style-name="NormalnyWeb" style:list-style-name="LFO2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fo:margin-bottom="0.0833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12<text:s/><text:line-break/>do Zarządzenia Nr 126/2023 Marszałka Województwa Podlaskiego<text:line-break/><text:s/>z dnia 18 sierpnia 2023</text:p>
      <text:p text:style-name="P2"/>
      <text:p text:style-name="P3"><text:bookmark-start text:name="_Hlk132709131"/>Informacja o kontrolach przeprowadzonych przez UMWP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_Hlk132709131"/>1.</text:p>
          </table:table-cell>
          <table:table-cell table:style-name="TableCell11">
            <text:p text:style-name="P12"><text:span text:style-name="T13">Nazwa podmiotu kontrolowanego</text:span><text:span text:style-name="T14">1</text:span><text:span text:style-name="T15">:</text:span></text:p>
          </table:table-cell>
          <table:table-cell table:style-name="TableCell16">
            <text:p text:style-name="P17">Podlaski Instytut Kultury w Białymstoku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Numer sprawy:</text:p>
          </table:table-cell>
          <table:table-cell table:style-name="TableCell23">
            <text:p text:style-name="P24">DKDP-I.1710.4.2024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<text:span text:style-name="T30">Numer umowy/decyzji o dofinasowanie ze środków UE <text:s/>lub budżetowych</text:span><text:span text:style-name="T31">:</text:span></text:p>
          </table:table-cell>
          <table:table-cell table:style-name="TableCell32">
            <text:p text:style-name="P33"><text:span text:style-name="T34">Umowa nr 15/2023</text:span>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Tytuł projektu/nazwa zadania podlegającego kontroli:</text:p>
          </table:table-cell>
          <table:table-cell table:style-name="TableCell40">
            <text:p text:style-name="P41">Realizacja umowy nr 15/2023 dotyczącej organizacji jubileuszu 70- lecia ZPiT „Kurpie Zielone”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Miejsce i termin przeprowadzenia kontroli:</text:p>
          </table:table-cell>
          <table:table-cell table:style-name="TableCell47">
            <text:p text:style-name="P48">Białystok, od 27.05.2024 r. do 10.06.2024 r.</text:p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Zakres /przedmiot kontroli:</text:p>
            <text:p text:style-name="P54"/>
          </table:table-cell>
          <table:table-cell table:style-name="TableCell55">
            <text:p text:style-name="P56"><text:span text:style-name="T57">Kontrola na miejscu / zakres merytoryczny<text:s/></text:span></text:p>
          </table:table-cell>
        </table:table-row>
        <table:table-row table:style-name="TableRow58">
          <table:table-cell table:style-name="TableCell59">
            <text:p text:style-name="P60">/7.</text:p>
          </table:table-cell>
          <table:table-cell table:style-name="TableCell61">
            <text:p text:style-name="P62">Ustalenia kontroli:</text:p>
            <text:p text:style-name="P63"/>
          </table:table-cell>
          <table:table-cell table:style-name="TableCell64">
            <text:p text:style-name="P65"><text:span text:style-name="T66">Kontrola nie wykazała uchybień i nieprawidłowości</text:span></text:p>
          </table:table-cell>
        </table:table-row>
        <table:table-row table:style-name="TableRow67">
          <table:table-cell table:style-name="TableCell68">
            <text:p text:style-name="P69">8.</text:p>
          </table:table-cell>
          <table:table-cell table:style-name="TableCell70">
            <text:p text:style-name="P71">Zalecenia pokontrolne:</text:p>
            <text:p text:style-name="P72"/>
          </table:table-cell>
          <table:table-cell table:style-name="TableCell73">
            <text:p text:style-name="P74"><text:span text:style-name="T75">Brak<text:s/>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>Akta sprawy:</text:p>
          </table:table-cell>
          <table:table-cell table:style-name="TableCell82">
            <text:p text:style-name="P83"><text:s text:c="7"/>X <text:s text:c="3"/>upoważnienie do przeprowadzania kontroli,<text:s/></text:p>
            <text:p text:style-name="P84"><text:s text:c="7"/>X <text:s text:c="3"/>pismo zawiadamiające o podjęciu czynności kontrolnych,<text:s/></text:p>
            <text:list text:style-name="LFO1" text:continue-numbering="true">
              <text:list-item>
                <text:p text:style-name="P85">korespondencja z jednostką kontrolowaną,<text:s/></text:p>
              </text:list-item>
            </text:list>
            <text:p text:style-name="P86"><text:s text:c="7"/>X <text:s text:c="3"/>protokół z kontroli,</text:p>
            <text:list text:style-name="LFO1" text:continue-numbering="true">
              <text:list-item>
                <text:p text:style-name="P87">Informacja pokontrolna wraz z załącznikami,<text:s/></text:p>
              </text:list-item>
              <text:list-item>
                <text:p text:style-name="P88">zalecenia / wystąpienie pokontrolne,<text:s/></text:p>
              </text:list-item>
              <text:list-item>
                <text:p text:style-name="P89"><text:span text:style-name="T90">inne .................................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10.</text:p>
          </table:table-cell>
          <table:table-cell table:style-name="TableCell94">
            <text:p text:style-name="P95">Osoby przeprowadzające kontrolę:</text:p>
          </table:table-cell>
          <table:table-cell table:style-name="TableCell96">
            <text:p text:style-name="P97">Piotr Dębowski – główny specjalista, Referat Kultury, Departament Kultury i Dziedzictwa Narodowego</text:p>
            <text:p text:style-name="P98">Agnieszka Skupska – pomoc administracyjna, Departament Kultury i Dziedzictwa Narodowego</text:p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11.</text:p>
          </table:table-cell>
          <table:table-cell table:style-name="TableCell104">
            <text:p text:style-name="P105">Opracował informację:<text:s/></text:p>
          </table:table-cell>
          <table:table-cell table:style-name="TableCell106">
            <text:p text:style-name="P107">Piotr Dębowski – główny specjalista, Departament Kultury i <text:s/>Dziedzictwa Narodowego<text:s/></text:p>
          </table:table-cell>
        </table:table-row>
        <table:table-row table:style-name="TableRow108">
          <table:table-cell table:style-name="TableCell109">
            <text:p text:style-name="P110">12.</text:p>
          </table:table-cell>
          <table:table-cell table:style-name="TableCell111">
            <text:p text:style-name="P112">Data opracowania:</text:p>
          </table:table-cell>
          <table:table-cell table:style-name="TableCell113">
            <text:p text:style-name="P114">19. 07.2024 r.</text:p>
          </table:table-cell>
        </table:table-row>
        <table:table-row table:style-name="TableRow115">
          <table:table-cell table:style-name="TableCell116">
            <text:p text:style-name="P117">13.</text:p>
          </table:table-cell>
          <table:table-cell table:style-name="TableCell118">
            <text:p text:style-name="P119">Dokumenty związane<text:s/><text:line-break/>z kontrolą dostępne są w godzinach pracy UMWP w:</text:p>
          </table:table-cell>
          <table:table-cell table:style-name="TableCell120">
            <text:p text:style-name="P121">Departament Kultury i Dziedzictwa Narodowego<text:s/></text:p>
            <text:p text:style-name="P122">Ul. Kilińskiego 16</text:p>
            <text:p text:style-name="P123">15-089 Białystok</text:p>
            <text:p text:style-name="P124">Poniedziałek 8:00-16:00<text:s/></text:p>
            <text:p text:style-name="P125"><text:span text:style-name="T126">Wtorek – Piątek 7:30-15:30</text:span></text:p>
          </table:table-cell>
        </table:table-row>
      </table:table>
      <text:list text:style-name="LFO2" text:continue-numbering="true">
        <text:list-item>
          <text:p text:style-name="P127"><text:span text:style-name="T128">Podając nazwę podmiotu kontrolowanego należy uwzględnić regulacje dotyczące ochrony danych osobowych, jeśli istnieją przesłanki prawne należy dokonać anonimizacji danych.</text:span></text:p>
        </text:list-item>
      </text:list>
      <text:p text:style-name="P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25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style:font-name="Times New Roman" style:font-name-asian="Calibri" fo:font-size="11pt" style:font-size-asian="11pt" style:font-size-complex="11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gowska Monika</meta:initial-creator>
    <dc:creator>Koronkiewicz Paulina</dc:creator>
    <meta:creation-date>2024-07-19T10:33:00Z</meta:creation-date>
    <dc:date>2024-07-19T10:33:00Z</dc:date>
    <meta:template xlink:href="Normal" xlink:type="simple"/>
    <meta:editing-cycles>2</meta:editing-cycles>
    <meta:editing-duration>PT120S</meta:editing-duration>
    <meta:document-statistic meta:page-count="2" meta:paragraph-count="3" meta:word-count="269" meta:character-count="1880" meta:row-count="13" meta:non-whitespace-character-count="1614"/>
  </office:meta>
</office:document-meta>
</file>