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2" style:parent-style-name="Normalny" style:family="paragraph">
      <style:paragraph-properties fo:margin-bottom="0.0833in" fo:line-height="100%"/>
      <style:text-properties style:font-name-complex="Calibri" fo:font-style="italic" style:font-style-asian="italic" style:font-style-complex="italic" fo:font-variant="small-caps" fo:color="#808080" fo:font-size="12pt" style:font-size-asian="12pt" style:font-size-complex="12pt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1.6291in"/>
    </style:style>
    <style:style style:name="TableColumn7" style:family="table-column">
      <style:table-column-properties style:column-width="4.5097in"/>
    </style:style>
    <style:style style:name="Table4" style:family="table">
      <style:table-properties style:width="6.5173in" fo:margin-left="0.075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3.0937in"/>
        </style:tab-stops>
      </style:paragraph-properties>
      <style:text-properties style:font-name-complex="Calibri" fo:font-size="12pt" style:font-size-asian="12pt" style:font-size-complex="12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4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7" style:parent-style-name="Akapitzlistą" style:list-style-name="LFO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8" style:parent-style-name="Akapitzlistą" style:list-style-name="LFO1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-complex="Calibri" fo:font-size="5pt" style:font-size-asian="5pt" style:font-size-complex="5pt"/>
    </style:style>
    <style:style style:name="P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4" style:family="table-row">
      <style:table-row-properties style:min-row-height="0.8138in"/>
    </style:style>
    <style:style style:name="TableCell1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P126" style:parent-style-name="NormalnyWeb" style:list-style-name="LFO2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/>
      <text:p text:style-name="P3"><text:bookmark-start text:name="_Hlk132709131"/>Informacja o kontrolach przeprowadzonych przez UMWP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32709131"/>1.</text:p>
          </table:table-cell>
          <table:table-cell table:style-name="TableCell11">
            <text:p text:style-name="P12"><text:span text:style-name="T13">Nazwa podmiotu kontrolowanego</text:span><text:span text:style-name="T14">1</text:span><text:span text:style-name="T15">:</text:span></text:p>
          </table:table-cell>
          <table:table-cell table:style-name="TableCell16">
            <text:p text:style-name="P17">Opera i Filharmonia Podlaska – Europejskie Centrum Sztuki<text:s/><text:line-break/>w Białymstoku im. Stanisława Moniuszki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Numer sprawy:</text:p>
          </table:table-cell>
          <table:table-cell table:style-name="TableCell23">
            <text:p text:style-name="P24">DKDP-I.1710.6.2024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pan text:style-name="T30">Numer umowy/decyzji o dofinasowanie ze środków UE <text:s/>lub budżetowych</text:span><text:span text:style-name="T31">:</text:span>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ytuł projektu/nazwa zadania podlegającego kontroli:</text:p>
          </table:table-cell>
          <table:table-cell table:style-name="TableCell39">
            <text:p text:style-name="P40">Realizacja zadania statutowego: realizacja programu artystycznego w oparciu o sezonowe plany repertuarowe oraz działalność impresaryjną za sezon artystyczny 2021/2022</text:p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Miejsce i termin przeprowadzenia kontroli:</text:p>
          </table:table-cell>
          <table:table-cell table:style-name="TableCell46">
            <text:p text:style-name="P47">Białystok, od 03.06.2024 r. do 20.06.2024 r.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Zakres /przedmiot kontroli:</text:p>
            <text:p text:style-name="P53"/>
          </table:table-cell>
          <table:table-cell table:style-name="TableCell54">
            <text:p text:style-name="P55"><text:span text:style-name="T56">Kontrola na miejscu / zakres merytoryczny<text:s/></text:span></text:p>
          </table:table-cell>
        </table:table-row>
        <table:table-row table:style-name="TableRow57">
          <table:table-cell table:style-name="TableCell58">
            <text:p text:style-name="P59">/7.</text:p>
          </table:table-cell>
          <table:table-cell table:style-name="TableCell60">
            <text:p text:style-name="P61">Ustalenia kontroli:</text:p>
            <text:p text:style-name="P62"/>
          </table:table-cell>
          <table:table-cell table:style-name="TableCell63">
            <text:p text:style-name="P64"><text:span text:style-name="T65">Kontrola nie wykazała uchybień i nieprawidłowości</text:span>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Zalecenia pokontrolne:</text:p>
            <text:p text:style-name="P71"/>
          </table:table-cell>
          <table:table-cell table:style-name="TableCell72">
            <text:p text:style-name="P73"><text:span text:style-name="T74">Brak<text:s/>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Akta sprawy:</text:p>
          </table:table-cell>
          <table:table-cell table:style-name="TableCell81">
            <text:p text:style-name="P82"><text:s text:c="7"/>X <text:s text:c="3"/>upoważnienie do przeprowadzania kontroli,<text:s/></text:p>
            <text:p text:style-name="P83"><text:s text:c="7"/>X <text:s text:c="3"/>pismo zawiadamiające o podjęciu czynności kontrolnych,<text:s/></text:p>
            <text:list text:style-name="LFO1" text:continue-numbering="true">
              <text:list-item>
                <text:p text:style-name="P84">korespondencja z jednostką kontrolowaną,<text:s/></text:p>
              </text:list-item>
            </text:list>
            <text:p text:style-name="P85"><text:s text:c="7"/>X <text:s text:c="3"/>protokół z kontroli,</text:p>
            <text:list text:style-name="LFO1" text:continue-numbering="true">
              <text:list-item>
                <text:p text:style-name="P86">Informacja pokontrolna wraz z załącznikami,<text:s/></text:p>
              </text:list-item>
              <text:list-item>
                <text:p text:style-name="P87">zalecenia / wystąpienie pokontrolne,<text:s/></text:p>
              </text:list-item>
              <text:list-item>
                <text:p text:style-name="P88"><text:span text:style-name="T89">inne .................................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Osoby przeprowadzające kontrolę:</text:p>
          </table:table-cell>
          <table:table-cell table:style-name="TableCell95">
            <text:p text:style-name="P96">Piotr Dębowski – główny specjalista, Referat Kultury, Departament Kultury i Dziedzictwa Narodowego</text:p>
            <text:p text:style-name="P97">Danuta Bielska – główny specjalista, Referat Kultury, Departament Kultury i Dziedzictwa Narodowego</text:p>
            <text:p text:style-name="P98"/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Opracował informację:<text:s/></text:p>
          </table:table-cell>
          <table:table-cell table:style-name="TableCell105">
            <text:p text:style-name="P106">Piotr Dębowski – główny specjalista, Departament Kultury i <text:s/>Dziedzictwa Narodowego<text:s/></text:p>
          </table:table-cell>
        </table:table-row>
        <table:table-row table:style-name="TableRow107">
          <table:table-cell table:style-name="TableCell108">
            <text:p text:style-name="P109">12.</text:p>
          </table:table-cell>
          <table:table-cell table:style-name="TableCell110">
            <text:p text:style-name="P111">Data opracowania:</text:p>
          </table:table-cell>
          <table:table-cell table:style-name="TableCell112">
            <text:p text:style-name="P113">09. 08.2024 r.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Dokumenty związane<text:s/><text:line-break/>z kontrolą dostępne są w godzinach pracy UMWP w:</text:p>
          </table:table-cell>
          <table:table-cell table:style-name="TableCell119">
            <text:p text:style-name="P120">Departament Kultury i Dziedzictwa Narodowego<text:s/></text:p>
            <text:p text:style-name="P121">Ul. Kilińskiego 16</text:p>
            <text:p text:style-name="P122">15-089 Białystok</text:p>
            <text:p text:style-name="P123">Poniedziałek 8:00-16:00<text:s/></text:p>
            <text:p text:style-name="P124"><text:span text:style-name="T125">Wtorek – Piątek 7:30-15:30</text:span></text:p>
          </table:table-cell>
        </table:table-row>
      </table:table>
      <text:list text:style-name="LFO2" text:continue-numbering="true">
        <text:list-item>
          <text:p text:style-name="P126"><text:span text:style-name="T127">Podając nazwę podmiotu kontrolowanego należy uwzględnić regulacje dotyczące ochrony danych osobowych, jeśli istnieją przesłanki prawne należy dokonać anonimizacji danych.</text:span></text:p>
        </text:list-item>
      </text:list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owska Monika</meta:initial-creator>
    <dc:creator>Paulina Koronkiewicz</dc:creator>
    <meta:creation-date>2024-08-13T09:53:00Z</meta:creation-date>
    <dc:date>2024-08-13T09:53:00Z</dc:date>
    <meta:template xlink:href="Normal" xlink:type="simple"/>
    <meta:editing-cycles>2</meta:editing-cycles>
    <meta:editing-duration>PT540S</meta:editing-duration>
    <meta:document-statistic meta:page-count="2" meta:paragraph-count="4" meta:word-count="287" meta:character-count="2006" meta:row-count="14" meta:non-whitespace-character-count="1723"/>
  </office:meta>
</office:document-meta>
</file>