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fo:font-size="10pt" style:font-size-asian="10pt" style:font-size-complex="10pt"/>
    </style:style>
    <style:style style:name="P2" style:parent-style-name="Normalny" style:family="paragraph">
      <style:paragraph-properties fo:line-height="100%" fo:text-indent="3.9375in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line-height="100%" fo:margin-left="3.9375in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line-height="100%"/>
    </style:style>
    <style:style style:name="P8" style:parent-style-name="Normalny" style:family="paragraph">
      <style:paragraph-properties fo:line-height="100%"/>
    </style:style>
    <style:style style:name="P9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4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5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6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7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8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19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20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21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22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23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24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25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  <style:text-properties style:font-name-complex="Calibri"/>
    </style:style>
    <style:style style:name="P26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27" style:parent-style-name="Normalny" style:family="paragraph">
      <style:paragraph-properties fo:line-height="100%">
        <style:tab-stops>
          <style:tab-stop style:type="left" style:position="6.4972in"/>
        </style:tab-stops>
      </style:paragraph-properties>
    </style:style>
    <style:style style:name="P28" style:parent-style-name="Normalny" style:family="paragraph">
      <style:paragraph-properties fo:text-align="center" fo:line-height="100%" fo:margin-right="0.1736in">
        <style:tab-stops>
          <style:tab-stop style:type="left" style:position="6.4972in"/>
        </style:tab-stops>
      </style:paragraph-properties>
    </style:style>
    <style:style style:name="P29" style:parent-style-name="Normalny" style:family="paragraph">
      <style:paragraph-properties fo:line-height="100%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P30" style:parent-style-name="Normalny" style:family="paragraph">
      <style:paragraph-properties fo:line-height="100%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P31" style:parent-style-name="Normalny" style:family="paragraph">
      <style:paragraph-properties fo:text-align="center" fo:line-height="100%" fo:margin-right="0.1736in">
        <style:tab-stops>
          <style:tab-stop style:type="left" style:position="6.4972in"/>
        </style:tab-stops>
      </style:paragraph-properties>
    </style:style>
    <style:style style:name="P32" style:parent-style-name="Normalny" style:family="paragraph">
      <style:paragraph-properties fo:line-height="100%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line-height="100%">
        <style:tab-stops>
          <style:tab-stop style:type="left" style:position="0.1972in"/>
          <style:tab-stop style:type="left" style:position="6.4972in"/>
        </style:tab-stops>
      </style:paragraph-properties>
    </style:style>
    <style:style style:name="P37" style:parent-style-name="Normalny" style:family="paragraph">
      <style:paragraph-properties fo:text-align="center" fo:line-height="100%" fo:margin-right="0.1736in">
        <style:tab-stops>
          <style:tab-stop style:type="left" style:position="6.4972in"/>
        </style:tab-stops>
      </style:paragraph-properties>
    </style:style>
    <style:style style:name="P38" style:parent-style-name="Normalny" style:family="paragraph">
      <style:paragraph-properties fo:line-height="100%" fo:margin-right="0.1736in">
        <style:tab-stops>
          <style:tab-stop style:type="left" style:position="6.4972in"/>
        </style:tab-stops>
      </style:paragraph-properties>
    </style:style>
    <style:style style:name="P39" style:parent-style-name="Normalny" style:family="paragraph">
      <style:paragraph-properties fo:text-indent="0.4916in"/>
    </style:style>
  </office:automatic-styles>
  <office:body>
    <office:text text:use-soft-page-breaks="true">
      <text:p text:style-name="P1"><text:s text:c="119"/>Załącznik do uchwały nr<text:s/>27/536/2024</text:p>
      <text:p text:style-name="P2">Zarządu Województwa Podlaskiego</text:p>
      <text:p text:style-name="P3"><text:span text:style-name="T4">z dnia</text:span><text:s/>20.08.2024 r.</text:p>
      <text:p text:style-name="P5"/>
      <text:p text:style-name="P6">POROZUMIENIE</text:p>
      <text:p text:style-name="Normalny"/>
      <text:p text:style-name="P7">Zawarte w dniu …………………………………………………….. 2024 r., pomiędzy:</text:p>
      <text:p text:style-name="P8"/>
      <text:p text:style-name="P9"><text:span text:style-name="T10">Województwem Podlaskim,</text:span><text:span text:style-name="T11"><text:s/>z siedzibą w Białymstoku, ul. Marii Curie-Skłodowskiej 14, 15-097 Białystok, NIP: 5422542016, REGON: 050658404, w którego imieniu działa Zarząd Województwa Podlaskiego <text:s/>reprezentowany przez:<text:s/></text:span></text:p>
      <text:p text:style-name="P12"/>
      <text:p text:style-name="P13">1. …………………………………………………………………………………………………………………………………………………,</text:p>
      <text:p text:style-name="P14"/>
      <text:p text:style-name="P15">2. …………………………………………………………………..……..…………………………………………………………………………,</text:p>
      <text:p text:style-name="P16"/>
      <text:p text:style-name="P17">zwane w treści Porozumienia „Województwem”,<text:s/></text:p>
      <text:p text:style-name="P18"/>
      <text:p text:style-name="P19">a<text:s/></text:p>
      <text:p text:style-name="P20"/>
      <text:p text:style-name="P21">Powiatem Łomżyńskim, zwanym w dalszej części Umowy „Beneficjentem” z siedzibą w Łomży, ul. Szosa Zambrowska 1/27, 18-400 Łomża, NIP: 7181968222, REGON: 450669915,<text:s/></text:p>
      <text:p text:style-name="P22">Reprezentowanym przez:<text:s/></text:p>
      <text:p text:style-name="P23">1.<text:s/>Lecha Marka Szabłowskiego – Starostę Powiatu Łomżyńskiego,</text:p>
      <text:p text:style-name="P24">2.<text:s/>Marię Dziekońską – Wicestarostę Powiatu Łomżyńskiego,</text:p>
      <text:p text:style-name="P25">przy kontrasygnacie Skarbnika – Grażyny Kołodziejskiej,<text:s/></text:p>
      <text:p text:style-name="P26">o następującej treści:<text:s/></text:p>
      <text:p text:style-name="P27"/>
      <text:p text:style-name="P28">§ 1.</text:p>
      <text:p text:style-name="P29">Na podstawie § 10 ust. 6 umowy nr DWM/19/2024 z dnia 17 kwietnia 2024 r. zwanej dalej umową, Strony zgodnie postanawiają, że umowa ta ulega rozwiązaniu za porozumieniem Stron.</text:p>
      <text:p text:style-name="P30"/>
      <text:p text:style-name="P31">§ 2.</text:p>
      <text:p text:style-name="P32">W związku z rozwiązaniem umowy, Beneficjent zobowiązuje się do zwrotu udzielonej dotacji w pełnej wysokości:<text:s/><text:span text:style-name="T33">10 500,00 zł</text:span><text:span text:style-name="T34"><text:s/>(słownie: dziesięć tysięcy pięćset złotych )<text:s/></text:span>na rachunek bankowy Urzędu Marszałkowskiego Województwa Podlaskiego nr:<text:s/><text:span text:style-name="T35">84 1500 1344 1213 4006 7488 0000</text:span><text:line-break/>w terminie 10 dni od dnia zawarcia niniejszego Porozumienia. <text:s/></text:p>
      <text:p text:style-name="P36"/>
      <text:p text:style-name="P37">§ 3.</text:p>
      <text:p text:style-name="P38">Porozumienie sporządzono w dwóch jednakowo brzmiących egzemplarzach, po jednym dla każdej ze Stron.</text:p>
      <text:p text:style-name="Normalny"/>
      <text:p text:style-name="Normalny"/>
      <text:p text:style-name="P39">Województwo<text:s/><text:tab/><text:tab/><text:tab/><text:tab/><text:tab/><text:tab/><text:s text:c="7"/><text:tab/>Beneficjent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czepura Michał Jakub</meta:initial-creator>
    <dc:creator>Szczepura Michał Jakub</dc:creator>
    <meta:creation-date>2024-09-20T06:15:00Z</meta:creation-date>
    <dc:date>2024-09-20T06:16:00Z</dc:date>
    <meta:template xlink:href="Normal" xlink:type="simple"/>
    <meta:editing-cycles>1</meta:editing-cycles>
    <meta:editing-duration>PT60S</meta:editing-duration>
    <meta:document-statistic meta:page-count="1" meta:paragraph-count="3" meta:word-count="247" meta:character-count="1729" meta:row-count="12" meta:non-whitespace-character-count="1485"/>
  </office:meta>
</office:document-meta>
</file>