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color="#002060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15%"/>
      <style:text-properties style:font-name="Times New Roman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15%"/>
      <style:text-properties style:font-name="Times New Roma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 dotycząca przetwarzania danych osobowych dedykowana osobie niepełnoletniej</text:p>
      <text:p text:style-name="P2"> </text:p>
      <text:p text:style-name="Normalny"><text:span text:style-name="T3">Administrator danych osobowych</text:span></text:p>
      <text:p text:style-name="P4"><text:span text:style-name="T5"><text:line-break/></text:span><text:span text:style-name="T6">Administratorem danych osobowych jest Województwo Podlaskie reprezentowane przez Marszałka oraz<text:s/></text:span><text:span text:style-name="T7">Zarząd Województwa Podlaskiego z siedzibą przy ul. Marii Curie – Skłodowskiej 14, 15-097 Białystok, tel. +48 (85) 66 54 549, e-mail: kancelaria@podlaskie.eu, https://bip.podlaskie.eu/.</text:span></text:p>
      <text:p text:style-name="P8"><text:span text:style-name="T9">Inspektor Ochrony Danych</text:span></text:p>
      <text:p text:style-name="P10"><text:span text:style-name="T11">Administrator powołał Inspektora Ochrony Danych, z którym można się skontaktować pod adresem e-mail:<text:s/></text:span><text:span text:style-name="T12">iod@podlaskie.eu.</text:span></text:p>
      <text:p text:style-name="P13"><text:span text:style-name="T14">Inspektor Ochrony Danych ma za zadanie wytłumaczenie zasad związanych z sposobem przetwarzania danych osobowych i prawem do zachowania prywatności, które przysługuje każdej osobie bez względu na jej wiek.</text:span></text:p>
      <text:p text:style-name="P15"><text:span text:style-name="T16">Cele i podstawy prawne przetwarzania<text:s/></text:span></text:p>
      <text:p text:style-name="P17"><text:span text:style-name="T18">Dane osobowe będą przetwarzane<text:s/></text:span><text:span text:style-name="T19">w celu wypełnienia obowiązku prawnego wynikającego z ustawy z dnia 13 maja 2016 r. o przeciwdziałaniu zagrożeniom przestępczością na tle seksualnym i ochronie małoletnich, którym jest podjęcie interwencji <text:s/>w sytuacji podejrzenia krzywdzenia dziecka lub posiadania informacji o krzywdzeniu.</text:span><text:span text:style-name="T20"><text:s text:c="2"/></text:span></text:p>
      <text:p text:style-name="P21"><text:span text:style-name="T22">Czas przetwarzania</text:span></text:p>
      <text:p text:style-name="P23">Dane będą przetwarzane przez okres niezbędny do przeprowadzenia postepowania związanego<text:s/><text:line-break/>z przepisami o przeciwdziałaniu zagrożeniom przestępczością na tle seksualnym i ochronie małoletnich <text:s/>oraz czynności związanych z podjęciem interwencji w sytuacji podejrzenia krzywdzenia dziecka lub posiadania informacji o krzywdzeniu.</text:p>
      <text:p text:style-name="P24"><text:span text:style-name="T25">Po tym czasie będą przetwarzane do celów archiwalnych i przechowywane przez okres niezbędny do zrealizowania przepisów dotyczących archiwizowania danych obowiązujących u Administratora.<text:s/></text:span></text:p>
      <text:p text:style-name="P26"><text:span text:style-name="T27">Odbiorcy danych</text:span></text:p>
      <text:p text:style-name="P28">Zgromadzone dane osobowe mogą być udostępnione i przekazane innym instytucjom uprawnionym na podstawie przepisów prawa. W szczególności dane mogą zostać przekazane właściwym organom ścigania, sądom opiekuńczym czy podmiotom zajmującym się wsparciem rodziny.</text:p>
      <text:p text:style-name="P29"><text:span text:style-name="T30">Prawa osób, których dane dotyczą</text:span></text:p>
      <text:p text:style-name="P31">Każdej osobie, której dane zostały pozyskane<text:s/>przysługują poniższe prawa:</text:p>
      <text:list text:style-name="LFO1" text:continue-numbering="true">
        <text:list-item>
          <text:p text:style-name="P32">prawo żądania dostępu do danych osobowych, uzyskania ich kopii oraz sprostowania, jeśli dane osobowe uległy zmianie od czasu ich zebrania- np. zmiana adresu zamieszkania.</text:p>
        </text:list-item>
        <text:list-item>
          <text:p text:style-name="P33"><text:span text:style-name="T34">prawo do ograniczenia przetwarzania, polegającego na zabezpieczeniu danych<text:s/></text:span><text:span text:style-name="T35"><text:line-break/></text:span><text:span text:style-name="T36">u Administratora bez dalszego ich przekazywania, wniesienia sprzeciwu wobec przetwarzania na podstawie art. 6 ust. 1 lit. e RODO oraz prawo do usunięcia danych, o ile nie występują okoliczności ograniczające realizację tych praw;</text:span></text:p>
        </text:list-item>
        <text:list-item>
          <text:p text:style-name="P37">prawo wniesienia skargi do Prezesa Urzędu Ochrony Danych Osobowych, jeśli osoba której dane są przetwarzane będzie uważała, że jest to niezgodne z prawem.</text:p>
        </text:list-item>
      </text:list>
      <text:soft-page-break/>
      <text:p text:style-name="P38">Jeśli któreś z opisanych praw nie są jasne, to przed ich podaniem można się skonsultować<text:s/><text:line-break/>i otrzymać szczegółowa informację od Inspektora Ochrony Danych.</text:p>
      <text:p text:style-name="P39"><text:span text:style-name="T40">Informacja o konieczności podania danych</text:span></text:p>
      <text:p text:style-name="P41">Podanie danych osobowych jest całkowicie dobrowolne.</text:p>
      <text:p text:style-name="Normalny"><text:span text:style-name="T42">Informacje o zautomatyzowanym podejmowaniu decyzji, w tym o profilowaniu</text:span></text:p>
      <text:p text:style-name="P43"><text:span text:style-name="T44">Dane osobowe nie będą podlegały zautomatyzowanemu podejmowaniu decyzji, w tym profilowaniu. Nie będą też przekazywane do państw trzecich ani organizacji międzynaro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lińska Marta</meta:initial-creator>
    <dc:creator>Agnieszka Czaplińska</dc:creator>
    <meta:creation-date>2024-10-18T07:19:00Z</meta:creation-date>
    <dc:date>2024-10-18T07:20:00Z</dc:date>
    <meta:print-date>2024-10-10T07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1" meta:character-count="3151" meta:row-count="22" meta:non-whitespace-character-count="2706"/>
  </office:meta>
</office:document-meta>
</file>